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on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3" meta:character-count="2010" meta:non-whitespace-character-count="182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