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965611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2213345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1265684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4577077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2703055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7528700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7528700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7528700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7528700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7528700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7528700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7528700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7528700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