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5530961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5530961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5530961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5530961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5530961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5530961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55309613" field:type="vnd.oasis.opendocument.field.FORMTEXT"/><text:span text:style-name="T3">......</text:span><field:fieldmark-end/><text:span text:style-name="T3">), in via/piazza </text:span><field:fieldmark-start text:name="__Fieldmark__81_195530961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55309613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5530961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5530961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5530961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5530961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9553096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553096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553096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553096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5530961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5530961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5530961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5530961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5530961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5530961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5530961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11" meta:non-whitespace-character-count="36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