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er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7112669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7112669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7112669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7112669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7112669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7112669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7112669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7112669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711266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711266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711266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711266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711266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711266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7112669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7112669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7112669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7112669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7112669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7112669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7112669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7112669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7112669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7112669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7112669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21" meta:non-whitespace-character-count="49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