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Veron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72812087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72812087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72812087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72812087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72812087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72812087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72812087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72812087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7281208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7281208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7281208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7281208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7281208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7281208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72812087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72812087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72812087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72812087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72812087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72812087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72812087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72812087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72812087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72812087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72812087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5" meta:character-count="5418" meta:non-whitespace-character-count="49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