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er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2957544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2957544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2957544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2957544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2957544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2957544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295754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2957544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2957544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2957544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2957544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2957544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2957544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29575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2957544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2957544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2957544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6" meta:non-whitespace-character-count="53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