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Veron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554752374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554752374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554752374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554752374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554752374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554752374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55475237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5547523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5547523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5547523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5547523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5547523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5547523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5547523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5547523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554752374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554752374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554752374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554752374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554752374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554752374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554752374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554752374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554752374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554752374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1" meta:character-count="5173" meta:non-whitespace-character-count="47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