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94565647" field:type=""/><field:fieldmark-end/><field:fieldmark-start text:name="__Fieldmark__48_42945656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94565647" field:type=""/><field:fieldmark-end/><field:fieldmark-start text:name="__Fieldmark__59_42945656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94565647" field:type=""/><field:fieldmark-end/><field:fieldmark-start text:name="__Fieldmark__72_42945656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94565647" field:type=""/><field:fieldmark-end/><field:fieldmark-start text:name="__Fieldmark__83_42945656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94565647" field:type=""/><field:fieldmark-end/><field:fieldmark-start text:name="__Fieldmark__94_42945656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94565647" field:type=""/><field:fieldmark-end/><field:fieldmark-start text:name="__Fieldmark__123_4294565647" field:type=""/><field:fieldmark-end/><field:fieldmark-start text:name="__Fieldmark__125_4294565647" field:type=""/><field:fieldmark-end/><field:fieldmark-start text:name="__Fieldmark__127_42945656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94565647" field:type=""/><field:fieldmark-end/><field:fieldmark-start text:name="__Fieldmark__135_4294565647" field:type=""/><field:fieldmark-end/><field:fieldmark-start text:name="__Fieldmark__137_4294565647" field:type=""/><field:fieldmark-end/><field:fieldmark-start text:name="__Fieldmark__139_42945656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94565647" field:type=""/><field:fieldmark-end/><field:fieldmark-start text:name="__Fieldmark__150_4294565647" field:type=""/><field:fieldmark-end/><field:fieldmark-start text:name="__Fieldmark__152_4294565647" field:type=""/><field:fieldmark-end/><field:fieldmark-start text:name="__Fieldmark__154_4294565647" field:type=""/><field:fieldmark-end/><field:fieldmark-start text:name="__Fieldmark__156_4294565647" field:type=""/><field:fieldmark-end/><field:fieldmark-start text:name="__Fieldmark__158_4294565647" field:type=""/><field:fieldmark-end/><text:span text:style-name="T5"> a me intestato</text:span></text:p>
      <text:p text:style-name="P13"><text:span text:style-name="T17"></text:span><field:fieldmark-start text:name="__Fieldmark__163_4294565647" field:type=""/><field:fieldmark-end/><field:fieldmark-start text:name="__Fieldmark__165_4294565647" field:type=""/><field:fieldmark-end/><field:fieldmark-start text:name="__Fieldmark__167_4294565647" field:type=""/><field:fieldmark-end/><field:fieldmark-start text:name="__Fieldmark__169_42945656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94565647" field:type=""/><field:fieldmark-end/><field:fieldmark-start text:name="__Fieldmark__180_4294565647" field:type=""/><field:fieldmark-end/><field:fieldmark-start text:name="__Fieldmark__182_4294565647" field:type=""/><field:fieldmark-end/><field:fieldmark-start text:name="__Fieldmark__184_4294565647" field:type=""/><field:fieldmark-end/><field:fieldmark-start text:name="__Fieldmark__186_4294565647" field:type=""/><field:fieldmark-end/><field:fieldmark-start text:name="__Fieldmark__188_42945656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94565647" field:type=""/><field:fieldmark-end/><field:fieldmark-start text:name="__Fieldmark__197_4294565647" field:type=""/><field:fieldmark-end/><field:fieldmark-start text:name="__Fieldmark__199_4294565647" field:type=""/><field:fieldmark-end/><field:fieldmark-start text:name="__Fieldmark__201_42945656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94565647" field:type=""/><field:fieldmark-end/><field:fieldmark-start text:name="__Fieldmark__209_4294565647" field:type=""/><field:fieldmark-end/><field:fieldmark-start text:name="__Fieldmark__211_4294565647" field:type=""/><field:fieldmark-end/><field:fieldmark-start text:name="__Fieldmark__213_42945656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94565647" field:type=""/><field:fieldmark-end/><field:fieldmark-start text:name="__Fieldmark__223_4294565647" field:type=""/><field:fieldmark-end/><field:fieldmark-start text:name="__Fieldmark__225_4294565647" field:type=""/><field:fieldmark-end/><field:fieldmark-start text:name="__Fieldmark__227_4294565647" field:type=""/><field:fieldmark-end/><field:fieldmark-start text:name="__Fieldmark__229_4294565647" field:type=""/><field:fieldmark-end/><field:fieldmark-start text:name="__Fieldmark__231_42945656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94565647" field:type=""/><field:fieldmark-end/><field:fieldmark-start text:name="__Fieldmark__239_4294565647" field:type=""/><field:fieldmark-end/><field:fieldmark-start text:name="__Fieldmark__241_4294565647" field:type=""/><field:fieldmark-end/><field:fieldmark-start text:name="__Fieldmark__243_4294565647" field:type=""/><field:fieldmark-end/><field:fieldmark-start text:name="__Fieldmark__245_4294565647" field:type=""/><field:fieldmark-end/><field:fieldmark-start text:name="__Fieldmark__247_42945656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94565647" field:type=""/><field:fieldmark-end/><field:fieldmark-start text:name="__Fieldmark__270_42945656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94565647" field:type=""/><field:fieldmark-end/><field:fieldmark-start text:name="__Fieldmark__278_42945656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94565647" field:type=""/><field:fieldmark-end/><field:fieldmark-start text:name="__Fieldmark__286_42945656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94565647" field:type=""/><field:fieldmark-end/><field:fieldmark-start text:name="__Fieldmark__294_42945656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94565647" field:type=""/><field:fieldmark-end/><field:fieldmark-start text:name="__Fieldmark__304_42945656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6160988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94565647" field:type=""/><field:fieldmark-end/><field:fieldmark-start text:name="__Fieldmark__352_4294565647" field:type=""/><field:fieldmark-end/><field:fieldmark-start text:name="__Fieldmark__354_4294565647" field:type=""/><field:fieldmark-end/><field:fieldmark-start text:name="__Fieldmark__356_42945656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94565647" field:type=""/><field:fieldmark-end/><field:fieldmark-start text:name="__Fieldmark__364_4294565647" field:type=""/><field:fieldmark-end/><field:fieldmark-start text:name="__Fieldmark__366_4294565647" field:type=""/><field:fieldmark-end/><field:fieldmark-start text:name="__Fieldmark__368_42945656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94565647" field:type=""/><field:fieldmark-end/><field:fieldmark-start text:name="__Fieldmark__376_4294565647" field:type=""/><field:fieldmark-end/><field:fieldmark-start text:name="__Fieldmark__378_4294565647" field:type=""/><field:fieldmark-end/><field:fieldmark-start text:name="__Fieldmark__380_42945656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94565647" field:type=""/><field:fieldmark-end/><field:fieldmark-start text:name="__Fieldmark__388_4294565647" field:type=""/><field:fieldmark-end/><field:fieldmark-start text:name="__Fieldmark__390_4294565647" field:type=""/><field:fieldmark-end/><field:fieldmark-start text:name="__Fieldmark__392_42945656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