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9000000BC810711A0B3730E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1" svg:font-family="'Monotype Corsiv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604in" fo:margin-top="0in" fo:margin-bottom="0in" table:align="center" style:writing-mode="lr-tb"/>
    </style:style>
    <style:style style:name="Table1.A" style:family="table-column">
      <style:table-column-properties style:column-width="2.9333in"/>
    </style:style>
    <style:style style:name="Table1.B" style:family="table-column">
      <style:table-column-properties style:column-width="3.8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96in" fo:padding-right="0.0396in" fo:padding-top="0in" fo:padding-bottom="0in" fo:border="none"/>
    </style:style>
    <style:style style:name="Table1.2" style:family="table-row">
      <style:table-row-properties style:min-row-height="0.8806in" fo:keep-together="auto"/>
    </style:style>
    <style:style style:name="Table1.A2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Calibri Light" style:font-name-complex="Calibri Light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otype Corsiva" style:language-asian="en" style:country-asian="US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libri" style:font-name-asian="Calibri1" style:language-asian="en" style:country-asian="US" style:font-name-complex="F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language-asian="en" style:country-asian="US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asian="Calibri1" style:language-asian="en" style:country-asian="US" style:font-name-complex="F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asian="Calibri1" style:language-asian="en" style:country-asian="US" style:font-name-complex="F"/>
    </style:style>
    <style:style style:name="P15" style:family="paragraph" style:parent-style-name="Standard">
      <style:paragraph-properties fo:margin-top="0.0835in" fo:margin-bottom="0in" loext:contextual-spacing="false"/>
    </style:style>
    <style:style style:name="P16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orphans="0" fo:widows="0"/>
    </style:style>
    <style:style style:name="P19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1" style:family="paragraph" style:parent-style-name="Standard">
      <style:paragraph-properties fo:margin-left="4.4299in" fo:margin-right="0in" fo:margin-top="0.0835in" fo:margin-bottom="0in" loext:contextual-spacing="false" fo:text-align="center" style:justify-single-word="false" fo:text-indent="0in" style:auto-text-indent="false"/>
      <style:text-properties style:font-name="Calibri Light" style:font-name-complex="Calibri Light1" style:font-size-complex="12pt"/>
    </style:style>
    <style:style style:name="P22" style:family="paragraph" style:parent-style-name="Standard">
      <style:paragraph-properties fo:margin-left="4.4299in" fo:margin-right="0in" fo:margin-top="0.083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4.4299in" fo:margin-right="0in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style:font-name="Calibri Light" fo:font-weight="bold" style:font-weight-asian="bold" style:font-name-complex="Calibri Light1" style:font-size-complex="12pt"/>
    </style:style>
    <style:style style:name="P28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33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6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7" style:family="paragraph" style:parent-style-name="Standard">
      <style:paragraph-properties fo:margin-left="0in" fo:margin-right="0in" fo:text-indent="0.4917in" style:auto-text-indent="false"/>
    </style:style>
    <style:style style:name="P38" style:family="paragraph" style:parent-style-name="Standard">
      <style:paragraph-properties fo:margin-left="0in" fo:margin-right="0in" fo:text-indent="0.4917in" style:auto-text-indent="false"/>
      <style:text-properties style:font-name="Calibri Light" fo:letter-spacing="-0.0028in" fo:font-weight="bold" style:font-weight-asian="bold" style:font-name-complex="Calibri Light1" style:font-size-complex="12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Heading_20_1" style:master-page-name="First_20_Page">
      <style:paragraph-properties fo:margin-top="0in" fo:margin-bottom="0.0835in" loext:contextual-spacing="false" fo:text-align="center" style:justify-single-word="false" style:page-number="auto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style:font-name-complex="Calibri Light1" style:font-size-complex="12pt"/>
    </style:style>
    <style:style style:name="T3" style:family="text">
      <style:text-properties style:font-name="Calibri Light" style:language-asian="it" style:country-asian="IT" style:font-name-complex="Calibri Light1" style:font-size-complex="12pt"/>
    </style:style>
    <style:style style:name="T4" style:family="text">
      <style:text-properties style:font-name="Calibri Light" fo:font-weight="bold" style:font-weight-asian="bold" style:font-name-complex="Calibri Light1" style:font-size-complex="12pt"/>
    </style:style>
    <style:style style:name="T5" style:family="text">
      <style:text-properties style:font-name="Calibri Light" fo:font-style="italic" fo:font-weight="bold" style:font-style-asian="italic" style:font-weight-asian="bold" style:font-name-complex="Calibri Light1" style:font-size-complex="12pt"/>
    </style:style>
    <style:style style:name="T6" style:family="text">
      <style:text-properties style:font-name="Calibri Light" fo:font-style="italic" style:font-style-asian="italic" style:font-name-complex="Calibri Light1" style:font-size-complex="12pt"/>
    </style:style>
    <style:style style:name="T7" style:family="text">
      <style:text-properties style:font-name="Calibri Light" fo:letter-spacing="-0.0028in" fo:font-weight="bold" style:font-weight-asian="bold" style:font-name-complex="Calibri Light1" style:font-size-complex="12pt"/>
    </style:style>
    <style:style style:name="T8" style:family="text">
      <style:text-properties style:font-name="Calibri Light" fo:letter-spacing="0.0008in" fo:font-weight="bold" style:font-weight-asian="bold" style:font-name-complex="Calibri Light1" style:font-size-complex="12pt"/>
    </style:style>
    <style:style style:name="T9" style:family="text">
      <style:text-properties fo:color="#000000" style:font-name="Calibri Light" fo:font-style="italic" style:font-style-asian="italic" style:font-name-complex="Calibri Light1" style:font-size-complex="12pt"/>
    </style:style>
    <style:style style:name="T10" style:family="text">
      <style:text-properties fo:color="#000000" style:font-name="Calibri Light" style:font-name-complex="Calibri Light1" style:font-size-complex="12pt"/>
    </style:style>
    <style:style style:name="T11" style:family="text">
      <style:text-properties fo:font-size="7pt" style:font-name-asian="Times New Roman" style:font-size-asian="7pt" style:font-name-complex="Arial1" style:font-size-complex="7pt"/>
    </style:style>
    <style:style style:name="T12" style:family="text">
      <style:text-properties fo:font-size="5pt" style:font-name-asian="Times New Roman" style:font-size-asian="5pt" style:font-name-complex="Arial1" style:font-size-complex="5pt"/>
    </style:style>
    <style:style style:name="T1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="Monotype Corsiva"/>
    </style:style>
    <style:style style:name="T16" style:family="text">
      <style:text-properties style:font-name="Monotype Corsiva" fo:font-size="14pt" style:font-size-asian="14pt" style:font-size-complex="14pt"/>
    </style:style>
    <style:style style:name="T17" style:family="text">
      <style:text-properties style:font-name="Monotype Corsiva" style:language-asian="en" style:country-asian="US" style:font-size-complex="11pt"/>
    </style:style>
    <style:style style:name="T18" style:family="text">
      <style:text-properties style:font-name="Symbol" style:font-name-asian="Symbol1" style:font-name-complex="Symbol1"/>
    </style:style>
    <style:style style:name="T19" style:family="text">
      <style:text-properties style:font-name="Monotype Corsiva1"/>
    </style:style>
    <style:style style:name="T20" style:family="text">
      <style:text-properties fo:color="#0563c1" style:font-name="Monotype Corsiva" style:text-underline-style="solid" style:text-underline-width="auto" style:text-underline-color="font-color" style:language-asian="en" style:country-asian="US" style:font-size-complex="11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bookmark-start text:name="_Toc472244495"/><text:span text:style-name="T1">Istanza di riesame</text:span><text:bookmark-end text:name="_Toc472244495"/></text:h>
      <text:p text:style-name="P1"><text:span text:style-name="T3">Art. 5 comma 7 e seg. del D.lgs. 33/2013</text:span></text:p>
      <text:p text:style-name="P15"><text:span text:style-name="T2">Luogo e data ………....………….</text:span></text:p>
      <text:p text:style-name="P21"/>
      <text:p text:style-name="P22"><text:span text:style-name="T2">Al Responsabile Comunale della prevenzione della Corruzione e della Trasparenza</text:span></text:p>
      <text:p text:style-name="P23"><text:span text:style-name="T2">Del Comune di __________________________________</text:span></text:p>
      <text:p text:style-name="P24"><text:span text:style-name="T2">Io sottoscritto/a ………………….………………………………………………………………………………………………...…….......…. nato/a ………………….……………………………...…….......…. <text:s/>il ………………….……………………………...…….......…. <text:s/>in (comune di nascita) …………...…………………………………………………......................…… e residente in (comune di residenza) ………………….……………………………...…….......….………………….……………………………...…….......…. in relazione al provvedimento riguardante l’istanza di accesso emanato con nota n. …………….. in data …………………………………..</text:span></text:p>
      <text:p text:style-name="P25"><text:span text:style-name="T2">constatato che detto provvedimento è lesivo dei miei diritti, interessi e prerogative in quanto …………………………</text:span></text:p>
      <text:p text:style-name="P25"><text:span text:style-name="T2">…………………………………………………………………………………………………………………………………………………………………………</text:span><text:bookmark text:name="_Hlk104021716"/></text:p>
      <text:p text:style-name="P25"><text:span text:style-name="T2">…………………………………………………………………………………………………………………………………………………………………………</text:span></text:p>
      <text:p text:style-name="P25"><text:span text:style-name="T2">…………………………………………………………………………………………………………………………………………………………………………</text:span></text:p>
      <text:p text:style-name="P25"><text:span text:style-name="T2">…………………………………………………………………………………………………………………………………………………………………………</text:span></text:p>
      <text:p text:style-name="P26"><text:span text:style-name="T4">CHIEDE CHE CODESTO COMUNE RIESAMINI DETTO PROVVEDIMENTO </text:span></text:p>
      <text:p text:style-name="P27"/>
      <text:p text:style-name="P28"><text:span text:style-name="T2">Chiedo di ricevere documenti e comunicazioni relative alla presente istanza in Via <text:tab/></text:span></text:p>
      <text:p text:style-name="P29"><text:span text:style-name="T2">n. civ. ……… CAP ………….. Comune ……………………………………………………………………………… Tel …………………<text:tab/></text:span></text:p>
      <text:p text:style-name="P29"><text:span text:style-name="T2">Cell. …………………………………………………. e-mail/PEC ………………………………………………………………………………</text:span></text:p>
      <text:p text:style-name="P4"><text:span text:style-name="T2">Sono inoltre consapevole che a norma dell’art. 5 del D.lgs. 33/2013 e secondo quanto prevede la circolare n. 2 del “</text:span><text:span text:style-name="T5">Ministero per la semplificazione e la pubblica amministrazione</text:span><text:span text:style-name="T2">” in data 30/05/2017, la seguente istanza di riesame può essere indirizzata sia al al Responsabile Comunale della prevenzione della Corruzione e della Trasparenza che al Difensore civico.</text:span></text:p>
      <text:p text:style-name="P16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2">Allego fotocopia non autenticata di un mio documento di identità e i seguenti documenti:</text:span></text:p>
      <text:p text:style-name="P5"><text:span text:style-name="T2"><text:tab/></text:span></text:p>
      <text:p text:style-name="P18"><text:span text:style-name="T2">Distinti saluti.</text:span></text:p>
      <text:p text:style-name="P30"><text:span text:style-name="T6">.................................................................</text:span></text:p>
      <text:p text:style-name="P31"><text:span text:style-name="T2">(FIRMA)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2"><text:span text:style-name="T7">Ai sensi dell'art. 38, d.P.R. 445 del 28 dicembre 2000, la dichiarazione è sottoscritta dall'interessato</text:span><text:span text:style-name="T4"> in </text:span><text:span text:style-name="T8">presenza del dipendente addetto ovvero sottoscritta e inviata insieme alla fotocopia, non autenticata di un documento di identità del dichiarante, all'ufficio competente via fax, tramite</text:span><text:span text:style-name="T4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9"><text:span text:style-name="T2">FIRMATA DAL DICHIARANTE</text:span></text:p>
            <text:p text:style-name="P6"><text:span text:style-name="T2">II MIA PRESENZA</text:span></text:p>
            <text:p text:style-name="P7"><text:span text:style-name="T9">lì _____________</text:span></text:p>
            <text:p text:style-name="P33"><text:span text:style-name="T2">L’ADDETTO</text:span></text:p>
            <text:p text:style-name="P34"><text:span text:style-name="T2">____________________</text:span></text:p>
          </table:table-cell>
          <table:table-cell table:style-name="Table1.A2" office:value-type="string">
            <text:p text:style-name="P20"><text:span text:style-name="T2">SI ALLEGA FOTOCOPIA:</text:span></text:p>
            <text:p text:style-name="P35"><field:fieldmark text:name="__Fieldmark__100_241092747" field:type="vnd.oasis.opendocument.field.FORMCHECKBOX"/><text:span text:style-name="T2"><text:s/>CARTA D’IDENTITÀ</text:span></text:p>
            <text:p text:style-name="P35"><field:fieldmark text:name="__Fieldmark__104_241092747" field:type="vnd.oasis.opendocument.field.FORMCHECKBOX"/><text:span text:style-name="T2"><text:s/>PASSAPORTO</text:span></text:p>
            <text:p text:style-name="P35"><field:fieldmark text:name="__Fieldmark__108_241092747" field:type="vnd.oasis.opendocument.field.FORMCHECKBOX"/><text:span text:style-name="T2"><text:s/>PATENTE</text:span></text:p>
            <text:p text:style-name="P36"><field:fieldmark text:name="__Fieldmark__112_241092747" field:type="vnd.oasis.opendocument.field.FORMCHECKBOX"/><text:span text:style-name="T2"><text:s/></text:span><field:fieldmark-start text:name="Testo6" field:type="vnd.oasis.opendocument.field.FORMTEXT"/><text:span text:style-name="T2">......................................................................</text:span><field:fieldmark-end/></text:p>
          </table:table-cell>
        </table:table-row>
      </table:table>
      <text:p text:style-name="P3"/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1" svg:font-family="'Monotype Corsiv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2" style:family="table-row">
      <style:table-row-properties style:min-row-height="0.0493in" fo:keep-together="auto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891in" fo:margin-left="-0.075in" fo:margin-top="0in" fo:margin-bottom="0in" table:align="left" style:writing-mode="lr-tb"/>
    </style:style>
    <style:style style:name="Table3.A" style:family="table-column">
      <style:table-column-properties style:column-width="2.5597in"/>
    </style:style>
    <style:style style:name="Table3.B" style:family="table-column">
      <style:table-column-properties style:column-width="4.33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libri" style:font-name-asian="Calibri1" style:language-asian="en" style:country-asian="US" style:font-name-complex="F" style:font-size-complex="11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language-asian="en" style:country-asian="US" style:font-size-complex="11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otype Corsiva" style:language-asian="en" style:country-asian="US" style:font-size-complex="11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asian="Calibri1" style:language-asian="en" style:country-asian="US" style:font-name-complex="F" style:font-size-complex="11pt"/>
    </style:style>
    <style:style style:name="MP12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asian="Calibri1" style:language-asian="en" style:country-asian="US" style:font-name-complex="F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T4" style:family="text">
      <style:text-properties style:font-name="Monotype Corsiva"/>
    </style:style>
    <style:style style:name="MT5" style:family="text">
      <style:text-properties style:font-name="Symbol" style:font-name-asian="Symbol1" style:font-name-complex="Symbol1"/>
    </style:style>
    <style:style style:name="MT6" style:family="text">
      <style:text-properties style:font-name="Monotype Corsiva" style:language-asian="en" style:country-asian="US" style:font-size-complex="11pt"/>
    </style:style>
    <style:style style:name="MT7" style:family="text">
      <style:text-properties fo:color="#0563c1" style:font-name="Monotype Corsiva" style:text-underline-style="solid" style:text-underline-width="auto" style:text-underline-color="font-color" style:language-asian="en" style:country-asian="US" style:font-size-complex="11pt"/>
    </style:style>
    <style:style style:name="MT8" style:family="text">
      <style:text-properties style:font-name="Monotype Corsiva" fo:font-size="14pt" style:font-size-asian="14pt" style:font-size-complex="14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1in" fo:margin-left="0in" fo:margin-right="0in" fo:margin-bottom="0.1173in" style:dynamic-spacing="true"/>
      </style:header-style>
      <style:footer-style>
        <style:header-footer-properties fo:min-height="0.2244in" fo:margin-left="0in" fo:margin-right="0in" fo:margin-top="0.18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154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1in" fo:margin-left="0in" fo:margin-right="0in" fo:margin-bottom="0.117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7"><draw:frame draw:style-name="Mfr2" draw:name="Immagine 12" text:anchor-type="as-char" svg:width="0.7in" svg:height="1.2535in" draw:z-index="0"><draw:image xlink:href="Pictures/1000020100000069000000BC810711A0B3730E7D.png" xlink:type="simple" xlink:show="embed" xlink:actuate="onLoad"/></draw:frame></text:p>
            </table:table-cell>
            <table:table-cell table:style-name="Table3.B1" table:number-rows-spanned="2" office:value-type="string">
              <text:p text:style-name="MP8"><text:span text:style-name="MT4">Piazza Aldo Moro, 5</text:span></text:p>
              <text:p text:style-name="MP8"><text:span text:style-name="MT4">37035 San Giovanni Ilarione (VR)</text:span></text:p>
              <text:p text:style-name="MP8"><text:span text:style-name="MT5"></text:span></text:p>
              <text:p text:style-name="MP8"><text:span text:style-name="MT4">Tel. 045/6550444</text:span></text:p>
              <text:p text:style-name="MP9"><text:span text:style-name="MT6">E-mail: </text:span><text:a xlink:type="simple" xlink:href="mailto:protocollo@comune.sangiovanniilarione.vr.it" text:style-name="Internet_20_link" text:visited-style-name="Visited_20_Internet_20_Link"><text:span text:style-name="MT7">protocollo@comune.sangiovanniilarione.vr.it</text:span></text:a></text:p>
              <text:p text:style-name="MP9"><text:span text:style-name="MT6">Pec: </text:span><text:a xlink:type="simple" xlink:href="mailto:protocollo@cert.comune.sangiovanniilarione.vr.it" text:style-name="Internet_20_link" text:visited-style-name="Visited_20_Internet_20_Link"><text:span text:style-name="MT7">protocollo@cert.comune.sangiovanniilarione.vr.it</text:span></text:a><text:span text:style-name="MT6"> <text:s/></text:span></text:p>
              <text:p text:style-name="MP10"/>
            </table:table-cell>
          </table:table-row>
          <table:table-row table:style-name="Table3.1">
            <table:table-cell table:style-name="Table3.A1" office:value-type="string">
              <text:p text:style-name="MP11"><text:span text:style-name="MT4">Comune di San Giovanni Ilarione</text:span></text:p>
              <text:p text:style-name="MP11"><text:span text:style-name="MT4">Provincia di Verona</text:span></text:p>
              <text:p text:style-name="MP11">-------------------------------------</text:p>
            </table:table-cell>
            <table:covered-table-cell/>
          </table:table-row>
          <table:table-row table:style-name="Table3.1">
            <table:table-cell table:style-name="Table3.A1" office:value-type="string">
              <text:p text:style-name="MP12"><text:span text:style-name="MT8">Ufficio Segreteria</text:span></text:p>
            </table:table-cell>
            <table:table-cell table:style-name="Table3.B1" office:value-type="string">
              <text:p text:style-name="MP7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segreteria04</dc:creator>
    <meta:editing-cycles>4</meta:editing-cycles>
    <meta:creation-date>2022-05-21T08:17:00</meta:creation-date>
    <dc:date>2022-05-21T08:36:00</dc:date>
    <meta:editing-duration>PT19M</meta:editing-duration>
    <meta:generator>LibreOffice/5.3.6.1$Linux_X86_64 LibreOffice_project/30$Build-1</meta:generator>
    <meta:document-statistic meta:table-count="3" meta:image-count="2" meta:object-count="0" meta:page-count="1" meta:paragraph-count="48" meta:word-count="356" meta:character-count="3148" meta:non-whitespace-character-count="2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