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er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98245837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13061469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79293122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43" meta:non-whitespace-character-count="4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