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08828514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152022528563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20649617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152054848012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1520498207834" text:continue-list="list22152022528563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8175723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8" meta:non-whitespace-character-count="13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