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Verona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3676227552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2093741173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307789165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231235703337881" text:continue-list="list2093741173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001509742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231234888021469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4164836227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82" meta:character-count="9951" meta:non-whitespace-character-count="88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