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16948151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26521822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255686215499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36114248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62852282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9" meta:character-count="8919" meta:non-whitespace-character-count="8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