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7983682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9486862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123146406531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28343276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123223667155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1232237546438" text:continue-list="list22123146406531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68526791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92" meta:non-whitespace-character-count="9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