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6550295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22263568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669146374" text:style-name="WWNum4">
        <text:list-item>
          <text:p text:style-name="P24"><text:span text:style-name="T33">di impegnarsi a comunicare ogni variazione di stati/fatti/condizioni e titolarità rispetto a quanto dichiarato;</text:span></text:p>
        </text:list-item>
      </text:list>
      <text:list xml:id="list324654609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4854492752047" text:continue-list="list222263568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4855345947759" text:continue-list="list324654609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1170465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7478840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5821360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2487885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68" meta:non-whitespace-character-count="100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