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11359208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54344354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60235052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47041200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86201434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308" meta:non-whitespace-character-count="7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