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4266237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947919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7759693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7634426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1204847264522" text:continue-list="list97759693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565137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1206073585262" text:continue-list="list17120484726452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444442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1206101033311" text:continue-list="list17120607358526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120614998365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1" meta:non-whitespace-character-count="9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