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33968793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7335133276183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7335173749961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0731825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73350670420417" text:continue-list="list7335173749961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9440661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73351527230353" text:continue-list="list7335067042041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09852279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35" meta:non-whitespace-character-count="9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