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3466284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11069325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3544068490659" text:continue-list="list3534662845" text:style-name="WWNum1">
        <text:list-item>
          <text:p text:style-name="P39"><text:span text:style-name="T37">di essere consapevole che, per effetto della concentrazione dei regimi amministrativi di cui all’art. 19bis L. 241/90, la presente comunicazione:</text:span></text:p>
        </text:list-item>
      </text:list>
      <text:list xml:id="list5689929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3544306753396" text:continue-list="list17354406849065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354405556082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4" meta:non-whitespace-character-count="9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