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9"><text:span text:style-name="T3">Provincia di Ver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58802928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868267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458120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92152993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44633762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68765482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51" meta:non-whitespace-character-count="5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