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9"><text:span text:style-name="T5">Provincia di Ver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66661707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3270697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65080441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88434523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16925953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4" meta:character-count="5989" meta:non-whitespace-character-count="5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