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3000001F4B18643538B944A2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93000001F4B18643538B944A29.png" xlink:type="simple" xlink:show="embed" xlink:actuate="onLoad"/><svg:title>logo</svg:title><svg:desc>WebMobile:Bussola:GRAFICA:stemma_demo-01.jpg</svg:desc></draw:frame><text:span text:style-name="T1">Comune di Portale servizi al cittadino</text:span></text:p>
      <text:p text:style-name="P10"><text:span text:style-name="T4">Provincia di Verona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3637289197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916836688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3952803264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1770682073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271162949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18471105883893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18471106011181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8471056951685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8471014821108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18471065622059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18471069940402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8471051303753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8470992247095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18471057300009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18471090723766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8471063956874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8470921357673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18471129088028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18470925525716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8471037570030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8470966645890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18470927805230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18470943276199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8471016403079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8470921970383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18471131378254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18471122837523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8470947393546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8470941133471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18471031322567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18471085406804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8471097027841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8471020738954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18471062170114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184709296862565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2565798130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5" meta:character-count="5305" meta:non-whitespace-character-count="49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