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6963454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1637617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9383233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9676737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7488277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265018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10912156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451039233109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3739195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014397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546921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8848277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283864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7" meta:non-whitespace-character-count="7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