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8"><text:span text:style-name="T4">Provincia di Ver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63839656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06231034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285242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87872336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3645798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1369686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72907502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563893905814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7568982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42465429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1773377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7943006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8379607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7" meta:non-whitespace-character-count="7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