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8"><text:span text:style-name="T4">Provincia di Ver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24403332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18033481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033115881" text:style-name="WWNum5">
        <text:list-item>
          <text:p text:style-name="P12"><text:span text:style-name="T10">SCIA, prot. ...................., presentata allo Sportello unico per l’edilizia il </text:span><text:span text:style-name="T9">....../....../............</text:span></text:p>
        </text:list-item>
      </text:list>
      <text:list xml:id="list125341918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53411834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5645793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84336845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5122041628259" text:continue-list="list285645793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5" meta:non-whitespace-character-count="6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