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bookmark text:name="_GoBack"/><text:span text:style-name="T1">Comune di Portale servizi al cittadi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o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68956875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8503333180321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8503343786754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71" meta:non-whitespace-character-count="5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