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3000001F4B18643538B944A2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93000001F4B18643538B944A29.png" xlink:type="simple" xlink:show="embed" xlink:actuate="onLoad"/><svg:title>logo</svg:title><svg:desc>WebMobile:Bussola:GRAFICA:stemma_demo-01.jpg</svg:desc></draw:frame><text:bookmark text:name="_GoBack"/><text:span text:style-name="T1">Comune di Portale servizi al cittadino</text:span></text:p>
      <text:p text:style-name="P11"><text:span text:style-name="T2">Provincia di Veron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4133394529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65812099532520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65810369703551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65810529963235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65810916917009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65810965561349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3265112823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65811214505402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65810228518440" text:continue-list="list65810965561349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007217523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706547829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65810270038120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65810537694727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186005272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371202867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653454112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65812159553690" text:continue-list="list371202867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6" meta:character-count="5501" meta:non-whitespace-character-count="48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