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62195803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481285764056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9523706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8104482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2521872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481195825959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55554140" text:style-name="WW8Num36">
              <text:list-item>
                <text:p text:style-name="P201"><text:span text:style-name="T29">CILA: art. 6/bis – SCIA art. 37 DPR n. 380/01. </text:span><text:span text:style-name="T20">(O legge regionale).</text:span></text:p>
              </text:list-item>
            </text:list>
            <text:list xml:id="list64812925648577" text:continue-list="list6481195825959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481297424122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6568923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8999899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4811067420448" text:continue-list="list396568923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481294412571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8399367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481240848848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27548969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481231780514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91255470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481296875434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0948042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481251814098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9568856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4869997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481169708227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74708720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8957099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126107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130498953" text:style-name="WW8Num5">
              <text:list-item>
                <text:list>
                  <text:list-item>
                    <text:p text:style-name="P204"><text:span text:style-name="T29">CILA: art. 6/bis DPR n. 380/01. </text:span><text:span text:style-name="T20">(O legge regionale).</text:span></text:p>
                  </text:list-item>
                </text:list>
              </text:list-item>
            </text:list>
            <text:list xml:id="list64811468108801" text:continue-list="list7126107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69423168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99182881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3765661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88661464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8944725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4811702446397" text:continue-list="list6481285764056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967191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2275533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3105663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9149153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481093362668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741233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4882476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7998643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73630547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03712486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481090675706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34716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481173801390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0318579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60748218" text:style-name="WW8Num84">
              <text:list-item>
                <text:p text:style-name="P167"><text:span text:style-name="T20">Si differenzia dalla voce “B. 25”, che prevede il periodo </text:span><text:soft-page-break/><text:span text:style-name="T20">dell’occupazione superiore a 120 gg.</text:span></text:p>
              </text:list-item>
            </text:list>
            <text:list xml:id="list64812754982946" text:continue-list="list299182881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4499292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4812487827831" text:continue-list="list296074821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47622094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4812069809905" text:continue-list="list234499292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4811586173305" text:continue-list="list6481275498294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4812926267947" text:continue-list="list6481206980990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56223396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3001638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64390783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8556019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481265026583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9252384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08617986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52467352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58221235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4366838" text:style-name="WW8Num6">
              <text:list-item>
                <text:p text:style-name="P176"><text:span text:style-name="T20">Titolo abilitativo edilizio per il privato: CILA/Permesso di costruire/SCIA in alternativa, “super”, secondo la tipologia del monumento.</text:span></text:p>
              </text:list-item>
            </text:list>
            <text:list xml:id="list64811863547692" text:continue-list="list152467352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8419827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9557979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9315648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11379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1579863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1945218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610193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6234101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978959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6684334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8114203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87219757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76416943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32481957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481171202705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481103243377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481271131660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481151472398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481200153114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481109136544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38780440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278166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481157905703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25439546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99563547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481240912943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1810042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5448324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481247426627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22172310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04477401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481127037042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481290822210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