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27181768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565139486993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565134686558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565155112832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565103275211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565258320149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565121610357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565279800099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565198627147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565292605302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