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618951700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337157736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217734383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7" meta:non-whitespace-character-count="485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