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rtale servizi al cittadino</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3205579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038196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0" meta:non-whitespace-character-count="743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