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Footer">
      <style:text-properties style:font-name="Arial" fo:font-size="5pt" style:font-size-asian="5pt" style:font-name-complex="Arial1" style:font-size-complex="5pt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bookmark text:name="_GoBack"/><text:span text:style-name="T1">Comune di Portale servizi al cittadino</text:span></text:p>
        <text:p text:style-name="P5"><text:span text:style-name="T5">Provincia di Verona</text:span></text:p>
        <text:p text:style-name="P31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3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7461295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4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8" meta:character-count="9010" meta:non-whitespace-character-count="8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