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Provincia di Veron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39366783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39366783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39366783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39366783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39366783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39366783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4" meta:non-whitespace-character-count="240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