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bookmark text:name="_GoBack"/><text:span text:style-name="T1">Comune di Portale servizi al cittadi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Ver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20992908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735485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7450797964874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4" meta:character-count="17316" meta:non-whitespace-character-count="155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