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Vero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39459404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075787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5108011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8485090801866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3" meta:character-count="12838" meta:non-whitespace-character-count="11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