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Portale servizi al cittadino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Verona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1476940286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378950688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617635198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83307974020969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6" meta:character-count="14713" meta:non-whitespace-character-count="130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