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ero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97156817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19395804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69731532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8421679450138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2" meta:character-count="10402" meta:non-whitespace-character-count="9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