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er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18054098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250193348090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3188467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2" meta:non-whitespace-character-count="8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