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er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65732693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392022004384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87611921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57029542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83812412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5" meta:non-whitespace-character-count="15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