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Vero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250609213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90206966802324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073751008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821833529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5" meta:character-count="13954" meta:non-whitespace-character-count="122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