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er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100515159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8574157818670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74095586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0154108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5" meta:non-whitespace-character-count="15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