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er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26956894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465240706278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465109833581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15739417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34135916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88" meta:non-whitespace-character-count="11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