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P61" style:family="paragraph" style:parent-style-name="footnote_20_text" style:master-page-name="Converted4">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Body_20_Text_20_3" style:list-style-name="" style:master-page-name="Converted12">
      <style:paragraph-properties style:page-number="auto"/>
    </style:style>
    <style:style style:name="P64" style:family="paragraph" style:parent-style-name="Body_20_Text_20_3" style:list-style-name="">
      <style:paragraph-properties fo:margin-top="0.0835in" fo:margin-bottom="0.0835in" loext:contextual-spacing="false" fo:line-height="120%"/>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0"><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1"><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3604721610"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82960504960280"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1999751164"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2639972057"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3"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82960641379161"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4"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