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ortale servizi al cittadino</text:span></text:p>
      <text:p text:style-name="P1"><draw:line text:anchor-type="char" draw:z-index="0" draw:name="Connettore 1 1" draw:style-name="gr1" draw:text-style-name="P57"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20920759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74196288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94851217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20043932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0943326047406" text:continue-list="list294851217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98808831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0942039081002" text:continue-list="list174196288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22600754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1" meta:character-count="14707" meta:non-whitespace-character-count="128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