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58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name-asian="Times New Roman" style:font-size-asian="14pt" style:language-asian="ar" style:country-asian="SA" style:font-style-asian="italic" style:font-name-complex="Arial" style:font-size-complex="10pt" style:font-style-complex="italic" fo:hyphenate="false" fo:hyphenation-remain-char-count="2" fo:hyphenation-push-char-count="2"/>
    </style:style>
    <style:style style:name="P2" style:family="paragraph" style:parent-style-name="Standard">
      <style:paragraph-properties fo:margin-top="0.0835in" fo:margin-bottom="0.1665in" loext:contextual-spacing="false" fo:line-height="100%" fo:text-align="center" style:justify-single-word="false"/>
      <style:text-properties style:font-name="Arial" fo:font-size="10pt" fo:font-weight="bold" style:font-name-asian="Times New Roman" style:font-size-asian="10pt" style:font-weight-asian="bold" style:font-name-complex="Arial" style:font-size-complex="10pt"/>
    </style:style>
    <style:style style:name="P3"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4"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name-asian="Times New Roman" style:font-size-asian="10pt" style:language-asian="it" style:country-asian="IT" style:font-style-asian="italic" style:font-name-complex="Arial" style:font-size-complex="10pt" fo:hyphenate="false" fo:hyphenation-remain-char-count="2" fo:hyphenation-push-char-count="2"/>
    </style:style>
    <style:style style:name="P5" style:family="paragraph" style:parent-style-name="Standard">
      <style:paragraph-properties fo:margin-top="0.0835in" fo:margin-bottom="0.0835in" loext:contextual-spacing="false" fo:text-align="justify" style:justify-single-word="false"/>
    </style:style>
    <style:style style:name="P6" style:family="paragraph" style:parent-style-name="Standard">
      <style:paragraph-properties fo:margin-top="0.0835in" fo:margin-bottom="0.0835in" loext:contextual-spacing="false" fo:text-align="justify" style:justify-single-word="false" style:text-autospace="none"/>
    </style:style>
    <style:style style:name="P7" style:family="paragraph" style:parent-style-name="Standard">
      <style:paragraph-properties fo:margin-left="2.95in" fo:margin-right="0in" fo:margin-top="0.1665in" fo:margin-bottom="0.1665in" loext:contextual-spacing="false" fo:text-align="end" style:justify-single-word="false" fo:text-indent="0.4925in" style:auto-text-indent="false"/>
    </style:style>
    <style:style style:name="P8" style:family="paragraph" style:parent-style-name="Standard">
      <style:paragraph-properties fo:margin-left="4.0362in" fo:margin-right="0in" fo:margin-top="0.1665in" fo:margin-bottom="0.1665in" loext:contextual-spacing="false" fo:text-align="center" style:justify-single-word="false" fo:text-indent="0.0043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4.0362in" fo:margin-right="0in" fo:margin-top="0.0835in" fo:margin-bottom="0.0835in" loext:contextual-spacing="false" fo:text-align="center" style:justify-single-word="false" fo:text-indent="0.0043in" style:auto-text-indent="false" style:text-autospace="non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P12"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P13"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P14"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P15"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P1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7" style:family="paragraph" style:parent-style-name="Standard" style:master-page-name="Standard">
      <style:paragraph-properties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name-asian="Times New Roman" style:font-size-asian="16pt" style:language-asian="ar" style:country-asian="SA" style:font-style-asian="italic" style:font-name-complex="Arial" style:font-size-complex="10pt" style:font-style-complex="italic" fo:hyphenate="false" fo:hyphenation-remain-char-count="2" fo:hyphenation-push-char-count="2"/>
    </style:style>
    <style:style style:name="T1" style:family="text">
      <style:text-properties style:font-name-complex="Arial"/>
    </style:style>
    <style:style style:name="T2" style:family="text">
      <style:text-properties style:font-name="Arial" fo:font-size="10pt" fo:language="en" fo:country="US" fo:font-style="italic" style:font-name-asian="Times New Roman" style:font-size-asian="10pt" style:language-asian="it" style:country-asian="IT" style:font-style-asian="italic"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5"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fo:background-color="#00ffff"/>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Times New Roman" style:font-size-asian="10pt" style:language-asian="it" style:country-asian="I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fo:color="#000000" style:font-name="Arial" fo:font-size="14pt" fo:font-style="italic" style:font-name-asian="Times New Roman" style:font-size-asian="14pt" style:language-asian="ar" style:country-asian="SA" style:font-style-asian="italic" style:font-name-complex="Arial" style:font-size-complex="10pt" style:font-style-complex="italic"/>
    </style:style>
    <style:style style:name="T10" style:family="text">
      <style:text-properties fo:color="#000000" style:font-name="Arial" fo:font-size="7pt" style:font-name-asian="Times New Roman" style:font-size-asian="7pt" style:language-asian="it" style:country-asian="IT" style:font-name-complex="Arial" style:font-size-complex="7pt"/>
    </style:style>
    <style:style style:name="T11" style:family="text">
      <style:text-properties fo:color="#000000" style:font-name="Arial" fo:font-size="5pt" style:font-name-asian="Times New Roman" style:font-size-asian="5pt" style:font-name-complex="Arial" style:font-size-complex="5pt"/>
    </style:style>
    <style:style style:name="T12" style:family="text">
      <style:text-properties fo:color="#000000" style:font-name="Arial" fo:font-size="5pt" style:font-name-asian="Times New Roman" style:font-size-asian="5pt" style:language-asian="it" style:country-asian="IT" style:font-name-complex="Arial" style:font-size-complex="5pt"/>
    </style:style>
    <style:style style:name="T13"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4" style:family="text">
      <style:text-properties fo:color="#000000" fo:font-style="italic" style:language-asian="ar" style:country-asian="SA" style:font-style-asian="italic" style:font-style-complex="italic"/>
    </style:style>
    <style:style style:name="T15" style:family="text">
      <style:text-properties style:font-name="Times New Roman" fo:font-size="12pt" fo:language="en" fo:country="US" style:font-name-asian="Times New Roman" style:font-size-asian="12pt" style:font-name-complex="Tahoma" style:font-size-complex="12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text:p>
      <text:p text:style-name="P1">Provincia di ….................................………</text:p>
      <text:p text:style-name="P2">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3"><text:span text:style-name="T2">Prot. N. ……...…….</text:span></text:p>
            <text:p text:style-name="P4">Data…../…../………</text:p>
          </table:table-cell>
          <table:table-cell table:style-name="Table1.B1" office:value-type="string">
            <text:p text:style-name="P5"><text:span text:style-name="T4">Reintroduzione dell’obbligo </text:span><text:span text:style-name="T3">di denuncia fiscale per la vendita di alcolici, di cui all’art.29, c.2, D.lgs. n. 504/95.</text:span></text:p>
          </table:table-cell>
        </table:table-row>
      </table:table>
      <text:p text:style-name="P7"><text:span text:style-name="T7">Spett.li associazioni del Commercio, <text:line-break/>della somministrazione e delle <text:line-break/>attività ricettive</text:span></text:p>
      <text:p text:style-name="P5"><text:span text:style-name="T7">Si comunica che, a far tempo dal 30 giugno 2019, l’art. 13-bis del D.L. n. 34/2019 convertito con L. n. 58/2019, ha ripristinato l’applicazione dell’art.29, c.2, D.lgs. n. 504/95, che prevede l’obbligo di denuncia fiscale e acquisizione della correlata licenza di esercizio per gli operatori esercenti la vendita al minuto o la somministrazione di alcolici.</text:span></text:p>
      <text:p text:style-name="P5"><text:span text:style-name="T7">Sono interessati dalla disposizione: esercizi di vicinato, medie e grandi strutture di vendita, esercizi di somministrazione (anche in attività di intrattenimento e ricettive), esercizi di vendita a mezzo distributori automatici e somministrazione di bevande alcoliche nelle mense aziendali, negli spacci interni e nei circoli privati.</text:span></text:p>
      <text:p text:style-name="P5"><text:span text:style-name="T6">Per effetto della suddetta disposizione, gli esercenti che hanno avviato l’attività nel periodo dal 29 agosto 2017 al 29 giugno 2019, in cui era operativa l’esenzione dall’obbligo di denunzia, dovranno adeguare la loro posizione entro il 31 dicembre 2019, presentando all’Ufficio delle dogane territorialmente competente, la denuncia di attivazione di esercizio per quanto attiene alla disciplina dell’accisa, mediante lo specifico modello accessibile sul sito dell’Agenzia delle Dogane e dei Monopoli (</text:span><text:span text:style-name="T8">www.adm.gov.it - Dogane - In un click – Accise – Modulistica</text:span><text:span text:style-name="T6">).</text:span></text:p>
      <text:p text:style-name="P5"><text:span text:style-name="T6">Il suddetto obbligo grava anche sugli esercenti che, avendo effettuato la comunicazione per l’avvio dell’attività al SUAP prima del 29 agosto 2017, non abbiano completato il procedimento tributario di rilascio della licenza, per effetto dell’intervenuta soppressione dell’obbligo di denuncia.</text:span></text:p>
      <text:p text:style-name="P6"><text:span text:style-name="T6">Non sono, invece, assoggettati a tale obbligo gli operatori già in possesso di licenza fiscale al 30 giugno 2019 salvo che, nel periodo di operatività dell’esenzione dall’obbligo di denunzia, siano intervenute variazioni nella titolarità dell’esercizio, nel qual caso l’attuale gestore dovrà dare tempestiva comunicazione all’Ufficio delle dogane per l’aggiornamento della licenza.</text:span></text:p>
      <text:p text:style-name="P6"><text:span text:style-name="T6">Le attività avviate a partire dal 30.6.2019 mediante presentazione della prescritta comunicazione al Suap del comune territorialmente competente, non sono tenute alla presentazione della denuncia all’Agenzia, poiché la tabella A allegata al D.lgs. n. 222/2016, prevede l’assorbimento della denuncia ex art. 29, c.2, D.lgs. n. 504/95 nella comunicazione per l’avvio dell’attività di vendita al minuto o somministrazione da presentare al Suap, che provvederà alla sua trasmissione all’Ufficio delle dogane.</text:span></text:p>
      <text:p text:style-name="P6"><text:span text:style-name="T6">Si conferma, infine, l’esclusione dell’obbligo di denuncia per la vendita di alcolici nelle sagre, fiere, mostre ed eventi similari a carattere prettamente temporaneo.</text:span></text:p>
      <text:p text:style-name="P8">Il Responsabile del Settore/Servizio</text:p>
      <text:p text:style-name="P9"><text:span text:style-name="T6">Dr./s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in" fo:margin-bottom="0in"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Paragrafo_20_elenco" style:display-name="Paragrafo elenco" style:family="paragraph" style:parent-style-name="Standard">
      <style:paragraph-properties fo:margin-left="0.5in" fo:margin-right="0in" fo:margin-top="0in" fo:margin-bottom="0.139in" loext:contextual-spacing="true" fo:text-indent="0in"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MP4"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MP5"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MT1" style:family="text">
      <style:text-properties fo:color="#000000" style:font-name="Arial" fo:font-size="5pt" style:font-name-asian="Times New Roman" style:font-size-asian="5pt" style:font-name-complex="Arial" style:font-size-complex="5pt"/>
    </style:style>
    <style:style style:name="MT2" style:family="text">
      <style:text-properties fo:color="#000000" style:font-name="Arial" fo:font-size="5pt" style:font-name-asian="Times New Roman" style:font-size-asian="5pt" style:language-asian="it" style:country-asian="IT" style:font-name-complex="Arial" style:font-size-complex="5pt"/>
    </style:style>
    <style:style style:name="MT3"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9839in" fo:margin-bottom="0.2362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2"><text:span text:style-name="MT1">Cod. 22216s.e</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5">Grafiche E. Gaspari</text:p>
            </table:table-cell>
            <table:table-cell table:style-name="Table2.A1" office:value-type="string">
              <text:p text:style-name="MP6"><text:span text:style-name="MT2">Pag. </text:span><text:span text:style-name="MT2"><text:page-number text:select-page="current">1</text:page-number></text:span><text:span text:style-name="MT2"> di </text:span><text:span text:style-name="MT3"><text:page-count style:num-format="1">1</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9-10-14T08:44:00</meta:creation-date>
    <dc:creator>Andrea Piredda</dc:creator>
    <dc:date>2019-10-14T08:44:00</dc:date>
    <meta:editing-cycles>2</meta:editing-cycles>
    <meta:document-statistic meta:table-count="2" meta:image-count="1" meta:object-count="0" meta:page-count="1" meta:paragraph-count="20" meta:word-count="416" meta:character-count="3080" meta:non-whitespace-character-count="2679"/>
    <meta:generator>LibreOffice/5.3.6.1$Linux_X86_64 LibreOffice_project/30$Build-1</meta:generator>
  </office:meta>
</office:document-meta>
</file>