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348022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218876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7849898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3929758364833" text:continue-list="list23348022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6414862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6" meta:non-whitespace-character-count="117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