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ortale servizi al cittadino</text:span></text:p>
      <text:p text:style-name="P9"><draw:line text:anchor-type="paragraph" draw:z-index="0" draw:name="Connettore 1 1" draw:style-name="gr1" draw:text-style-name="P59" svg:x1="-0.0008in" svg:y1="0.5319in" svg:x2="6.6937in" svg:y2="0.5327in"><text:p/></draw:line><text:span text:style-name="T2">Provincia di Ver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615158512"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894376231"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125205093"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20841592560690" text:continue-list="list2615158512"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661478565"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9" meta:character-count="12833" meta:non-whitespace-character-count="112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