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3000001F4B18643538B944A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93000001F4B18643538B944A29.png" xlink:type="simple" xlink:show="embed" xlink:actuate="onLoad"/><svg:title>logo</svg:title><svg:desc>WebMobile:Bussola:GRAFICA:stemma_demo-01.jpg</svg:desc></draw:frame><text:span text:style-name="T1">Comune di Portale servizi al cittadin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123050323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03628283666436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03628152030248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2400282443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805880545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03627571452786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03628307502570" text:continue-list="list2400282443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03628109293209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59473584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724186204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840376119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8" meta:character-count="12420" meta:non-whitespace-character-count="113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