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er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247050519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13710910536093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13709707792641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723619139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13709714254084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13709122716445" text:continue-list="list113709707792641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13709139678604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879660534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670500884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4019201590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58495656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7" meta:character-count="11056" meta:non-whitespace-character-count="10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