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871248839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844940757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213222584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90738951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94418367763693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0:58:00</meta:creation-date>
    <dc:creator>Andrea Piredda</dc:creator>
    <dc:date>2019-06-03T08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