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1F4B18643538B944A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7483659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46655943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52190189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4826084207046" text:continue-list="list277483659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23718091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34" meta:non-whitespace-character-count="103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